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et zes weken, oprichten van tunnelkassen t.b.v. een stadstuinderij en het afwijken van het bestemmingsplan, Tuinderspad (kadastrale identificatie 71330158570000),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Verlengen beslistermijn omgevingsvergunning met zes weken</text:span>
            <text:span text:style-name="nadrukvet"/>
          </text:p>
            <text:p text:style-name="common-al">Burgemeester en wethouders van Den Helder maken bekend dat zij van de volgende aanvraag voor een omgevingsvergunning de beslistermijn met zes weken hebben verlengd:</text:p>
            <text:p text:style-name="common-al"/>
            <text:p text:style-name="common-al">
            <text:span text:style-name="nadrukvet">Tuinderspad (kadastrale identificatie 71330158570000),</text:span>
            <text:span text:style-name="nadrukvet"> 1783 BX: </text:span>het oprichten van tunnelkassen t.b.v. een stadstuinderij en het afwijken van het bestemmingsplan</text:p>
            <text:p text:style-name="common-al"/>
            <text:p text:style-name="common-al">Datum ontvangst:11-01-2018</text:p>
            <text:p text:style-name="common-al"/>
            <text:p text:style-name="common-al">Nieuwe uiterste beslistermijn: 31-05-2018</text:p>
            <text:p text:style-name="common-al"/>
            <text:p text:style-name="common-al">
            <text:span text:style-name="nadrukvet">Geen bezwaar mogelijk </text:span>
          </text:p>
            <text:p text:style-name="common-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8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8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8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mgevingsvergunning met zes weken, oprichten van tunnelkassen t.b.v. een stadstuinderij en het afwijken van het bestemmingsplan, Tuinderspad (kadastrale identificatie 71330158570000),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82</meta:user-defined>
    <meta:user-defined meta:name="OVERHEIDop.GmbID/DC.identifier">gmb-2018-87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3BX</meta:user-defined>
    <meta:user-defined meta:name="OVERHEIDop.woonplaats">Den Helder</meta:user-defined>
    <meta:user-defined meta:name="OVERHEIDop.straatnaam">Tuinderspad</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1517 551921</meta:user-defined>
    <meta:user-defined meta:name="OVERHEIDop.versieInformatie"/>
  </office:meta>
</office:document-meta>
</file>