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City Braderie tussen de Kruisweg en het Burgemeester van Stamplein te Hoofddorp op 28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B-O-B promotions &amp; entertainment.</text:p>
            <text:p text:style-name="common-al">Het betreft de vergunning voor het organiseren van een City Braderie tussen de Kruisweg en het Burgemeester van Stamplein te Hoofddorp.</text:p>
            <text:p text:style-name="common-al">Verzenddatum vergunning 11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ity Braderie tussen de Kruisweg en het Burgemeester van Stamplein te Hoofddorp op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80</meta:user-defined>
    <meta:user-defined meta:name="OVERHEIDop.GmbID/DC.identifier">gmb-2018-87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51</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52 479475</meta:user-defined>
    <meta:user-defined meta:name="OVERHEIDop.versieInformatie"/>
  </office:meta>
</office:document-meta>
</file>