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het bestemmingsplan (toevoeging categorie 3 horeca i.v.m. snackbar), Willemsoord 5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Willemsoord 50,</text:span>
            <text:span text:style-name="nadrukvet"> 1781 AS: </text:span>het afwijken van het bestemmingsplan (toevoeging categorie 3 horeca i.v.m. snackbar)</text:p>
            <text:p text:style-name="common-al"/>
            <text:p text:style-name="common-al">Verzenddatum:19-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7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van het bestemmingsplan (toevoeging categorie 3 horeca i.v.m. snackbar), Willemsoord 50,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75</meta:user-defined>
    <meta:user-defined meta:name="OVERHEIDop.GmbID/DC.identifier">gmb-2018-87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AS 50</meta:user-defined>
    <meta:user-defined meta:name="OVERHEIDop.woonplaats">Den Helder</meta:user-defined>
    <meta:user-defined meta:name="OVERHEIDop.straatnaam">Willemsoord</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443 552849</meta:user-defined>
    <meta:user-defined meta:name="OVERHEIDop.versieInformatie"/>
  </office:meta>
</office:document-meta>
</file>