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rommelslager 1, 5231 WL, ’s-Hertogenbosch, het verwijderen van asbest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 Trommelslager 1, 5231 WL, ’s-Hertogenbosch, het verwijderen van asbest, WB00042002, 18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573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57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57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Trommelslager 1, 5231 WL, ’s-Hertogenbosch, het verwijderen van asbest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573</meta:user-defined>
    <meta:user-defined meta:name="OVERHEIDop.GmbID/DC.identifier">gmb-2018-875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WL 1</meta:user-defined>
    <meta:user-defined meta:name="OVERHEIDop.woonplaats">'s-Hertogenbosch</meta:user-defined>
    <meta:user-defined meta:name="OVERHEIDop.straatnaam">De Trommelslag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99 414170</meta:user-defined>
    <meta:user-defined meta:name="OVERHEIDop.versieInformatie"/>
  </office:meta>
</office:document-meta>
</file>