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Braderie op het Getsewoudplein te Nieuw-Vennep door Fresh Events op 16 mei 201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aan Fresh Events.</text:p>
            <text:p text:style-name="common-al">Het betreft de vergunning voor het organiseren van een Braderie op het Getsewoudplein te Nieuw-Vennep door Fresh events.</text:p>
            <text:p text:style-name="common-al">Verzenddatum vergunning 10 april 2018.</text:p>
            <text:p text:style-name="common-al">Procedure</text:p>
            <text:p text:style-name="common-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de Burgemeester, t.a.v. cluster Inkoop en Juridische Zaken, Postbus 250, 2130 AG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757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7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7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Braderie op het Getsewoudplein te Nieuw-Vennep door Fresh Events op 16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571</meta:user-defined>
    <meta:user-defined meta:name="OVERHEIDop.GmbID/DC.identifier">gmb-2018-875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NN 197</meta:user-defined>
    <meta:user-defined meta:name="OVERHEIDop.woonplaats">Nieuw-Vennep</meta:user-defined>
    <meta:user-defined meta:name="OVERHEIDop.straatnaam">Händel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658 476181</meta:user-defined>
    <meta:user-defined meta:name="OVERHEIDop.versieInformatie"/>
  </office:meta>
</office:document-meta>
</file>