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18, 5246 BD, Rosmalen, het verwijderen van asbest-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Engstoep 18, 5246 BD, Rosmalen, het verwijderen van asbest, WB00042067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ngstoep 18, 5246 BD, Rosmalen, het verwijderen van asbest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570</meta:user-defined>
    <meta:user-defined meta:name="OVERHEIDop.GmbID/DC.identifier">gmb-2018-87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D 18</meta:user-defined>
    <meta:user-defined meta:name="OVERHEIDop.woonplaats">Rosmalen</meta:user-defined>
    <meta:user-defined meta:name="OVERHEIDop.straatnaam">De Engstoe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30 412398</meta:user-defined>
    <meta:user-defined meta:name="OVERHEIDop.versieInformatie"/>
  </office:meta>
</office:document-meta>
</file>