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in het openbaar groen ter hoogte van Vogelzand 3424,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
              In het openbaar groen ter hoogte van Vogelzand 3424, 1788 ME</text:span>
            <text:span text:style-name="nadrukvet">: </text:span>het kappen van een iep</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in het openbaar groen ter hoogte van Vogelzand 3424,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9</meta:user-defined>
    <meta:user-defined meta:name="OVERHEIDop.GmbID/DC.identifier">gmb-2018-87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ME 3425</meta:user-defined>
    <meta:user-defined meta:name="OVERHEIDop.woonplaats">Julianadorp</meta:user-defined>
    <meta:user-defined meta:name="OVERHEIDop.straatnaam">Vogelzand|34</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1187 545330</meta:user-defined>
    <meta:user-defined meta:name="OVERHEIDop.versieInformatie"/>
  </office:meta>
</office:document-meta>
</file>