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iep, tegenover Zaanstraat 8,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p text:style-name="common-al">
            <text:span text:style-name="nadrukvet">Tegenover Zaanstraat 8,</text:span>
            <text:span text:style-name="nadrukvet"> 1784 TH: </text:span>het kappen van een iep</text:p>
            <text:p text:style-name="common-al"/>
            <text:p text:style-name="common-al">Verzenddatum: 20-04-2018</text:p>
            <text:p text:style-name="common-al"/>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756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6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6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iep, tegenover Zaanstraat 8,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568</meta:user-defined>
    <meta:user-defined meta:name="OVERHEIDop.GmbID/DC.identifier">gmb-2018-875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4TH 8</meta:user-defined>
    <meta:user-defined meta:name="OVERHEIDop.woonplaats">Den Helder</meta:user-defined>
    <meta:user-defined meta:name="OVERHEIDop.straatnaam">Zaanstraat</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1660 551282</meta:user-defined>
    <meta:user-defined meta:name="OVERHEIDop.versieInformatie"/>
  </office:meta>
</office:document-meta>
</file>