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negen acacia’s, in het openbaar groen in het hofje Middelzand 2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In het openbaar groen in het hofje Middelzand 25, </text:span>
            <text:span text:style-name="nadrukvet">1788 CH: </text:span>het kappen van negen acacia’s</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negen acacia’s, in het openbaar groen in het hofje Middelzand 25,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5</meta:user-defined>
    <meta:user-defined meta:name="OVERHEIDop.GmbID/DC.identifier">gmb-2018-87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CH 2507</meta:user-defined>
    <meta:user-defined meta:name="OVERHEIDop.woonplaats">Julianadorp</meta:user-defined>
    <meta:user-defined meta:name="OVERHEIDop.straatnaam">Middelzand|25</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695 545852</meta:user-defined>
    <meta:user-defined meta:name="OVERHEIDop.versieInformatie"/>
  </office:meta>
</office:document-meta>
</file>