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Lindenlaan 35, 1161 VH, vernieuwen en verlengen van de bestaande dakkapellen op het achter- en zijdakvlak van de woning, verzenddatum 23-04-2018, zaaknummer 2623787, olonummer 34701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56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Lindenlaan 35, 1161 VH, vernieuwen en verlengen van de bestaande dakkapellen op het achter- en zijdakvlak van de woning, verzenddatum 23-04-2018, zaaknummer 2623787, olonummer 34701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563</meta:user-defined>
    <meta:user-defined meta:name="OVERHEIDop.GmbID/DC.identifier">gmb-2018-87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VH 35</meta:user-defined>
    <meta:user-defined meta:name="OVERHEIDop.woonplaats">Zwanenburg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21 488278</meta:user-defined>
    <meta:user-defined meta:name="OVERHEIDop.versieInformatie"/>
  </office:meta>
</office:document-meta>
</file>