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kavel HLM03 AD 10667, Boseilanden kavel 28, bouwen van een vrijstaande woning, verzenddatum 23-04-2018, zaaknummer 2638030, olonummer 35131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6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6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kavel HLM03 AD 10667, Boseilanden kavel 28, bouwen van een vrijstaande woning, verzenddatum 23-04-2018, zaaknummer 2638030, olonummer 35131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60</meta:user-defined>
    <meta:user-defined meta:name="OVERHEIDop.GmbID/DC.identifier">gmb-2018-87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X 38</meta:user-defined>
    <meta:user-defined meta:name="OVERHEIDop.woonplaats">Zwaanshoek</meta:user-defined>
    <meta:user-defined meta:name="OVERHEIDop.straatnaam">Klinkenberg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95 480802</meta:user-defined>
    <meta:user-defined meta:name="OVERHEIDop.versieInformatie"/>
  </office:meta>
</office:document-meta>
</file>