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trekken van de achtergevel en de kap van de woning, Sternstraat 33,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Sternstraat 33,</text:span>
            <text:span text:style-name="nadrukvet"> 1781 WH: </text:span>het optrekken van de achtergevel en de kap van de woning</text:p>
            <text:p text:style-name="common-al"/>
            <text:p text:style-name="common-al">Verzenddatum: 16-04-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755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5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5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trekken van de achtergevel en de kap van de woning, Sternstraat 33,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56</meta:user-defined>
    <meta:user-defined meta:name="OVERHEIDop.GmbID/DC.identifier">gmb-2018-875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1WH 33</meta:user-defined>
    <meta:user-defined meta:name="OVERHEIDop.woonplaats">Den Helder</meta:user-defined>
    <meta:user-defined meta:name="OVERHEIDop.straatnaam">Sternstraat</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3411 551725</meta:user-defined>
    <meta:user-defined meta:name="OVERHEIDop.versieInformatie"/>
  </office:meta>
</office:document-meta>
</file>