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het dak en het plaatsen van een nieuwe dakkapel in het zijgeveldakvlak van de woning, Middenvliet 27A,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Middenvliet 27A,</text:span>
            <text:span text:style-name="nadrukvet"> 1787 PN: </text:span>het renoveren van het dak en het plaatsen van een nieuwe dakkapel in het zijgeveldakvlak van de woning</text:p>
            <text:p text:style-name="common-al"/>
            <text:p text:style-name="common-al">Verzenddatum: 16-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5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dak en het plaatsen van een nieuwe dakkapel in het zijgeveldakvlak van de woning, Middenvliet 27A,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54</meta:user-defined>
    <meta:user-defined meta:name="OVERHEIDop.GmbID/DC.identifier">gmb-2018-87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PN 27a</meta:user-defined>
    <meta:user-defined meta:name="OVERHEIDop.woonplaats">Julianadorp</meta:user-defined>
    <meta:user-defined meta:name="OVERHEIDop.straatnaam">Middenvlie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726 547616</meta:user-defined>
    <meta:user-defined meta:name="OVERHEIDop.versieInformatie"/>
  </office:meta>
</office:document-meta>
</file>