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Bomen in de verharding langs de openbare weg.), aan de Stroom Eschlaa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bomen</text:p>
            <text:p text:style-name="common-al">Locatie: aan de Stroom Eschlaan te Borne (Bomen in de verharding langs de openbare weg.)</text:p>
            <text:p text:style-name="common-al">Datum ontvangst: 02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Bomen in de verharding langs de openbare weg.), aan de Stroom Eschlaa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55</meta:user-defined>
    <meta:user-defined meta:name="OVERHEIDop.GmbID/DC.identifier">gmb-2018-8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Stroom-Esch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56 481100</meta:user-defined>
    <meta:user-defined meta:name="OVERHEIDop.versieInformatie"/>
  </office:meta>
</office:document-meta>
</file>