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Kavel HLM03 AC 67 (Haarlemmermeersebos), ombouwen van een hoogspanningsmast naar een telecommast, 20-04-2018, zaaknummer 2681019, olonummer 362498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754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4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4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Kavel HLM03 AC 67 (Haarlemmermeersebos), ombouwen van een hoogspanningsmast naar een telecommast, 20-04-2018, zaaknummer 2681019, olonummer 36249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549</meta:user-defined>
    <meta:user-defined meta:name="OVERHEIDop.GmbID/DC.identifier">gmb-2018-87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meta:user-defined>
    <meta:user-defined meta:name="OVERHEIDop.woonplaats">Hoofddorp</meta:user-defined>
    <meta:user-defined meta:name="OVERHEIDop.straatnaam">Paviljoen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390 482979</meta:user-defined>
    <meta:user-defined meta:name="OVERHEIDop.versieInformatie"/>
  </office:meta>
</office:document-meta>
</file>