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lijsterbes, Aarjen Teunisz Jongkeesstraat 1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Aarjen Teunisz Jongkeesstraat 15, </text:span>
            <text:span text:style-name="nadrukvet">1785 BX: </text:span>het kappen van een lijsterbes</text:p>
            <text:p text:style-name="common-al"/>
            <text:p text:style-name="common-al">Verzenddatum: 2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4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lijsterbes, Aarjen Teunisz Jongkeesstraat 15,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7</meta:user-defined>
    <meta:user-defined meta:name="OVERHEIDop.GmbID/DC.identifier">gmb-2018-87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BX 15</meta:user-defined>
    <meta:user-defined meta:name="OVERHEIDop.woonplaats">Den Helder</meta:user-defined>
    <meta:user-defined meta:name="OVERHEIDop.straatnaam">Aarjen Teunisz Jongkees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4248 550282</meta:user-defined>
    <meta:user-defined meta:name="OVERHEIDop.versieInformatie"/>
  </office:meta>
</office:document-meta>
</file>