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Nieuwemeerdijk 40, 1171 NB, realiseren van 6 zelfstandige woningen op de begane grond en in de kelder, 20-04-2018, zaaknummer 2680934, olonummer 36245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754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4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4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Nieuwemeerdijk 40, 1171 NB, realiseren van 6 zelfstandige woningen op de begane grond en in de kelder, 20-04-2018, zaaknummer 2680934, olonummer 36245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546</meta:user-defined>
    <meta:user-defined meta:name="OVERHEIDop.GmbID/DC.identifier">gmb-2018-87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NB 40</meta:user-defined>
    <meta:user-defined meta:name="OVERHEIDop.woonplaats">Badhoevedorp</meta:user-defined>
    <meta:user-defined meta:name="OVERHEIDop.straatnaam">Nieuweme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304 483922</meta:user-defined>
    <meta:user-defined meta:name="OVERHEIDop.versieInformatie"/>
  </office:meta>
</office:document-meta>
</file>