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Zuid, Kavel HLM03 AD 11801 (Crommelinbaan), handelen in strijd met regels ruimtelijke ordening ten behoeve van een bedrijfsverzamelgebouw, 20-04-2018, zaaknummer 2680834, olonummer 36244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54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4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Zuid, Kavel HLM03 AD 11801 (Crommelinbaan), handelen in strijd met regels ruimtelijke ordening ten behoeve van een bedrijfsverzamelgebouw, 20-04-2018, zaaknummer 2680834, olonummer 36244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44</meta:user-defined>
    <meta:user-defined meta:name="OVERHEIDop.GmbID/DC.identifier">gmb-2018-8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X 33c</meta:user-defined>
    <meta:user-defined meta:name="OVERHEIDop.woonplaats">Cruquius</meta:user-defined>
    <meta:user-defined meta:name="OVERHEIDop.straatnaam">Crommelin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99 482960</meta:user-defined>
    <meta:user-defined meta:name="OVERHEIDop.versieInformatie"/>
  </office:meta>
</office:document-meta>
</file>