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ier populieren, in de windsingel ter hoogte van Langevliet 60,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In de windsingel ter hoogte van Langevliet 60, </text:span>
            <text:span text:style-name="nadrukvet">1788 BG: </text:span>het kappen van vier populieren</text:p>
            <text:p text:style-name="common-al"/>
            <text:p text:style-name="common-al">Verzenddatum: 20-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4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ier populieren, in de windsingel ter hoogte van Langevliet 60,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42</meta:user-defined>
    <meta:user-defined meta:name="OVERHEIDop.GmbID/DC.identifier">gmb-2018-87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8BG 60</meta:user-defined>
    <meta:user-defined meta:name="OVERHEIDop.woonplaats">Julianadorp</meta:user-defined>
    <meta:user-defined meta:name="OVERHEIDop.straatnaam">Langevlie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235 545794</meta:user-defined>
    <meta:user-defined meta:name="OVERHEIDop.versieInformatie"/>
  </office:meta>
</office:document-meta>
</file>