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Oost, Kavel HLM03 AI 983 (Halim P.K. straat), bouwen van een hoogspanningsverdeelstation VS8, 20-04-2018, zaaknummer 2680730, olonummer 36240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Oost, Kavel HLM03 AI 983 (Halim P.K. straat), bouwen van een hoogspanningsverdeelstation VS8, 20-04-2018, zaaknummer 2680730, olonummer 3624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1</meta:user-defined>
    <meta:user-defined meta:name="OVERHEIDop.GmbID/DC.identifier">gmb-2018-8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Halim p.k. 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039 480092</meta:user-defined>
    <meta:user-defined meta:name="OVERHEIDop.versieInformatie"/>
  </office:meta>
</office:document-meta>
</file>