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bij de inwerkingtreding terstond is na bekendmaking, kappen van een meelbes, naast Sportlaan 11,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Naast Sportlaan 11, </text:span>
            <text:span text:style-name="nadrukvet">1782 NA: </text:span>het kappen van een meelbes</text:p>
            <text:p text:style-name="common-al"/>
            <text:p text:style-name="common-al">Verzenddatum: 20-04-2018</text:p>
            <text:p text:style-name="common-al"/>
            <text:p text:style-name="common-al">
            <text:span text:style-name="nadrukvet">Inwerkingtreding:</text:span> deze vergunning treed terstond in werking na bekendmaking vanwege de onveilige  situatie die is ontstaan door de slechte staat van deze boom.</text:p>
            <text:p text:style-name="common-al"/>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4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rbij de inwerkingtreding terstond is na bekendmaking, kappen van een meelbes, naast Sportlaan 11,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40</meta:user-defined>
    <meta:user-defined meta:name="OVERHEIDop.GmbID/DC.identifier">gmb-2018-875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2NA</meta:user-defined>
    <meta:user-defined meta:name="OVERHEIDop.woonplaats">Den Helder</meta:user-defined>
    <meta:user-defined meta:name="OVERHEIDop.straatnaam">Sportlaan</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351 552007</meta:user-defined>
    <meta:user-defined meta:name="OVERHEIDop.versieInformatie"/>
  </office:meta>
</office:document-meta>
</file>