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18:</text:p>
            <text:p text:style-name="common-al">• <text:span text:style-name="nadrukcur"><text:span text:style-name="nadrukvet">Liduinahof 35</text:span><text:span text:style-name="nadrukvet">:</text:span> het verplaatsen van grond voor het aanleggen van de wandeltuin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duinahof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39</meta:user-defined>
    <meta:user-defined meta:name="OVERHEIDop.GmbID/DC.identifier">gmb-2018-87539</meta:user-defined>
    <meta:user-defined meta:name="OVERHEID.TaxonomieBeleidsagenda/OVERHEID.category">Ruimte en infrastructuur | Organisatie en beleid</meta:user-defined>
    <meta:user-defined meta:name="DCTERMS.abstract">Aanvraag omgevingsvergunning RV2018135, Liduinahof 35 te Boxtel; het verplaasten van grond voor het aanleggen van een wandel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