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Noord, Kavel HLM03 H 11625 (Cateringweg), bouwen van een hoogspanningsverdeelstation VS6, 20-04-2018, zaaknummer 2680577, olonummer 362360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53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3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3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Noord, Kavel HLM03 H 11625 (Cateringweg), bouwen van een hoogspanningsverdeelstation VS6, 20-04-2018, zaaknummer 2680577, olonummer 36236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38</meta:user-defined>
    <meta:user-defined meta:name="OVERHEIDop.GmbID/DC.identifier">gmb-2018-87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AM 23</meta:user-defined>
    <meta:user-defined meta:name="OVERHEIDop.woonplaats">Schiphol</meta:user-defined>
    <meta:user-defined meta:name="OVERHEIDop.straatnaam">Cat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975 481759</meta:user-defined>
    <meta:user-defined meta:name="OVERHEIDop.versieInformatie"/>
  </office:meta>
</office:document-meta>
</file>