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een wilg, in het park Quelderduyn (Schootenwe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In het park Quelderduyn (Schootenweg), </text:span>
            <text:span text:style-name="nadrukvet">1785 LV</text:span>
            <text:span text:style-name="nadrukvet">: </text:span>het kappen van een wilg</text:p>
            <text:p text:style-name="common-al"/>
            <text:p text:style-name="common-al">Verzenddatum: 20-04-2018</text:p>
            <text:p text:style-name="common-al"/>
            <text:p text:style-name="common-al">
            <text:span text:style-name="nadrukvet">Inwerkingtreding:</text:span> deze vergunning treed terstond in werking na bekendmaking vanwege de onveilige situatie die is ontstaan door de slechte staat van deze boom.</text:p>
            <text:p text:style-name="common-al"/>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bij de inwerkingtreding terstond is na bekendmaking, kappen van een wilg, in het park Quelderduyn (Schootenweg),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37</meta:user-defined>
    <meta:user-defined meta:name="OVERHEIDop.GmbID/DC.identifier">gmb-2018-87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LV 2i</meta:user-defined>
    <meta:user-defined meta:name="OVERHEIDop.woonplaats">Den Helder</meta:user-defined>
    <meta:user-defined meta:name="OVERHEIDop.straatnaam">Schootenweg</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312 551111</meta:user-defined>
    <meta:user-defined meta:name="OVERHEIDop.versieInformatie"/>
  </office:meta>
</office:document-meta>
</file>