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realiseren van 2 zorgstudio’s,  Hamersestraat 27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Hamersestraat 27, 6931 EV, het realiseren van 2 zorgstudio’s, datum besluit  12 april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ealiseren van 2 zorgstudio’s,  Hamersestraat 27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36</meta:user-defined>
    <meta:user-defined meta:name="OVERHEIDop.GmbID/DC.identifier">gmb-2018-8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29e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1909</meta:user-defined>
    <meta:user-defined meta:name="OVERHEIDop.versieInformatie"/>
  </office:meta>
</office:document-meta>
</file>