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bij de inwerkingtreding terstond is na bekendmaking, kappen van een berk, in het openbaar groen ter hoogte van Willem van Alcmadestraat 1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In het openbaar groen ter hoogte van Willem van Alcmadestraat 18,</text:span>
            <text:span text:style-name="nadrukvet"> 1785 LS: </text:span>het kappen van een berk</text:p>
            <text:p text:style-name="common-al"/>
            <text:p text:style-name="common-al">Verzenddatum: 20-04-2018</text:p>
            <text:p text:style-name="common-al"/>
            <text:p text:style-name="common-al">
            <text:span text:style-name="nadrukvet">Inwerkingtreding:</text:span> deze vergunning treed terstond in werking na bekendmaking vanwege de onveilige situatie die is ontstaan door de slechte staat van deze boom.</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53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53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rbij de inwerkingtreding terstond is na bekendmaking, kappen van een berk, in het openbaar groen ter hoogte van Willem van Alcmadestraat 18,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535</meta:user-defined>
    <meta:user-defined meta:name="OVERHEIDop.GmbID/DC.identifier">gmb-2018-87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5</meta:user-defined>
    <meta:user-defined meta:name="OVERHEIDop.woonplaats">Den Helder</meta:user-defined>
    <meta:user-defined meta:name="OVERHEIDop.straatnaam">Willem van Alcmade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282 550593</meta:user-defined>
    <meta:user-defined meta:name="OVERHEIDop.versieInformatie"/>
  </office:meta>
</office:document-meta>
</file>