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IJweg 839, 2131 LS, bouwen van een werktuigenberging, 20-04-2018, zaaknummer 2680436, olonummer 36233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IJweg 839, 2131 LS, bouwen van een werktuigenberging, 20-04-2018, zaaknummer 2680436, olonummer 3623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32</meta:user-defined>
    <meta:user-defined meta:name="OVERHEIDop.GmbID/DC.identifier">gmb-2018-8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S 839</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97 482991</meta:user-defined>
    <meta:user-defined meta:name="OVERHEIDop.versieInformatie"/>
  </office:meta>
</office:document-meta>
</file>