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 besluit omgevingsvergunning Op de berg 4-6 6181 GT te Elsloo (O2017-112\0971-AZK-573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17-112\0971-AZK-57362 voor het restaureren van de gevel van het streekmuseum gelegen Op de berg 4-6 6181 GT te Elsloo vanaf 26 april 2018 ter inzage ligt. Het plan kan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Monument</text:p>
              </text:list-item>
            </text:list>
            <text:p text:style-name="common-al">
            <text:span text:style-name="nadrukcur">
              <text:span text:style-name="nadrukvet">Rechtsbescherming:</text:span>
            </text:span>
          </text:p>
            <text:p text:style-name="common-al">Het voorgenoemde ontwerp besluit wordt behandeld volgens de uitbreide procedure. Voor een zorgvuldige afweging van belangen kan eenieder gedurende 6 weken vanaf 26 april 2018 (bij voorkeur schriftelijk) zienswijzen naar voren brengen ten aanzien van het ontwerp besluit. Schriftelijke zienswijzen kunnen onder vermelding van “Zienswijze O2017-112, Op de berg 4-6 6181 GT te Elsloo” worden gericht aan het college van Burgemeester en Wethouders van de ge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last-al">Het ontwerp besluit wordt tevens door ons gepubliceerd in het weekblad ViaStein en op de website www.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752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2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2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Op de berg 4-6 6181 GT te Elsloo (O2017-112\0971-AZK-573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529</meta:user-defined>
    <meta:user-defined meta:name="OVERHEIDop.GmbID/DC.identifier">gmb-2018-87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GT 6</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129 328741</meta:user-defined>
    <meta:user-defined meta:name="OVERHEIDop.versieInformatie"/>
  </office:meta>
</office:document-meta>
</file>