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D 2435 (kruising Hoofdweg /Bennebroekerweg), handelen in strijd met regels ruimtelijke ordening ten behoeve van het vervangen van de bruggen, 20-04-2018, zaaknummer 2680274, olonummer 36229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D 2435 (kruising Hoofdweg /Bennebroekerweg), handelen in strijd met regels ruimtelijke ordening ten behoeve van het vervangen van de bruggen, 20-04-2018, zaaknummer 2680274, olonummer 3622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28</meta:user-defined>
    <meta:user-defined meta:name="OVERHEIDop.GmbID/DC.identifier">gmb-2018-8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901</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20 477693</meta:user-defined>
    <meta:user-defined meta:name="OVERHEIDop.versieInformatie"/>
  </office:meta>
</office:document-meta>
</file>