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carport, Schans 2b, 6931 S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chans 2b, 6931 SG, het plaatsen van een carport; datum besluit 13 april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752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carport, Schans 2b, 6931 S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27</meta:user-defined>
    <meta:user-defined meta:name="OVERHEIDop.GmbID/DC.identifier">gmb-2018-87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2b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93 439653</meta:user-defined>
    <meta:user-defined meta:name="OVERHEIDop.versieInformatie"/>
  </office:meta>
</office:document-meta>
</file>