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de viering van Koningsdag op 27-4-2018 voor eetcafe Rabelais, Bolensteinsestraat 12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Koningsdag op 27-4-2018 voor eetcafe Rabelais, Bolensteinsestraat 12 in Maarssen. Deze vergunning is ook geldig in 2019 en 2020. Z/18/133652)</text:p>
            <text:p text:style-name="common-al">Ontheffing op grond van art. 35 Drank- en Horecawet voor eetcafe Rabelais, Bolensteinsestraat 12 in Maarssen (Z/18/133246). </text:p>
            <text:p text:style-name="common-al">Gemeente Stichtse Vecht</text:p>
            <text:p text:style-name="common-al">Verzenddatum:19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5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e viering van Koningsdag op 27-4-2018 voor eetcafe Rabelais, Bolensteinsestraat 12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26</meta:user-defined>
    <meta:user-defined meta:name="OVERHEIDop.GmbID/DC.identifier">gmb-2018-87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Z 12</meta:user-defined>
    <meta:user-defined meta:name="OVERHEIDop.woonplaats">Maarssen</meta:user-defined>
    <meta:user-defined meta:name="OVERHEIDop.straatnaam">Bolensteinse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62 461365</meta:user-defined>
    <meta:user-defined meta:name="OVERHEIDop.versieInformatie"/>
  </office:meta>
</office:document-meta>
</file>