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Kavel HLM03 AI 167 (Tweeduizend El), Kappen van 2 bomen, 20-04-2018, zaaknummer 2680810, olonummer 36220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52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2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2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Kavel HLM03 AI 167 (Tweeduizend El), Kappen van 2 bomen, 20-04-2018, zaaknummer 2680810, olonummer 3622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22</meta:user-defined>
    <meta:user-defined meta:name="OVERHEIDop.GmbID/DC.identifier">gmb-2018-87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Tweeduizend 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05 482535</meta:user-defined>
    <meta:user-defined meta:name="OVERHEIDop.versieInformatie"/>
  </office:meta>
</office:document-meta>
</file>