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 voor houtopslag, Klapstraat 107, 6931 C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107, 6931 CH, het plaatsen van een overkapping voor houtopslag, datum ontvangen 18 april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5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 voor houtopslag, Klapstraat 107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21</meta:user-defined>
    <meta:user-defined meta:name="OVERHEIDop.GmbID/DC.identifier">gmb-2018-87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07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79 441415</meta:user-defined>
    <meta:user-defined meta:name="OVERHEIDop.versieInformatie"/>
  </office:meta>
</office:document-meta>
</file>