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an Vlackstraat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18 een aanvraag voor een omgevingsvergunning ontvangen. Dit betreft het realiseren van een uitbouw op bestaande aanbouw ter plaatse van de Adriaan Vlackstraat 4 in Gouda. De aanvraag is geregistreerd onder kenmerk 20180982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52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2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driaan Vlackstraat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20</meta:user-defined>
    <meta:user-defined meta:name="OVERHEIDop.GmbID/DC.identifier">gmb-2018-87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WB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60 447355</meta:user-defined>
    <meta:user-defined meta:name="OVERHEIDop.versieInformatie"/>
  </office:meta>
</office:document-meta>
</file>