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pad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21 april 2018 heeft de gemeente een aanvraag ontvangen voor een omgevingsvergunning op locatie Elzenpad ongenummerd te Sint-Oedenrode. De aanvraag is geregistreerd onder zaaknummer OV-2018-0306.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51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1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1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zenpad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19</meta:user-defined>
    <meta:user-defined meta:name="OVERHEIDop.GmbID/DC.identifier">gmb-2018-8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803.18 395554.83</meta:user-defined>
    <meta:user-defined meta:name="OVERHEIDop.versieInformatie"/>
  </office:meta>
</office:document-meta>
</file>