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369 Marie Koenenlaan 33 te Tilburg, kappen van een boom, 18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0 - Z-HZ_WABO-2018-01369 - I - Marie Koenenlaan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51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1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1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369 Marie Koenenlaan 33 te Tilburg, kappen van een boom, 18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17</meta:user-defined>
    <meta:user-defined meta:name="OVERHEIDop.GmbID/DC.identifier">gmb-2018-87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ND</meta:user-defined>
    <meta:user-defined meta:name="OVERHEIDop.woonplaats">Tilburg</meta:user-defined>
    <meta:user-defined meta:name="OVERHEIDop.straatnaam">Marie Koen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60 398167</meta:user-defined>
    <meta:user-defined meta:name="OVERHEIDop.versieInformatie"/>
  </office:meta>
</office:document-meta>
</file>