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68 Griegstraat 637 te Tilburg, kappen van een boom, 18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0 - Z-HZ_WABO-2018-01368 - I - Griegstraat 6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51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68 Griegstraat 637 te Tilburg, kappen van een boom, 18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16</meta:user-defined>
    <meta:user-defined meta:name="OVERHEIDop.GmbID/DC.identifier">gmb-2018-87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HN 637</meta:user-defined>
    <meta:user-defined meta:name="OVERHEIDop.woonplaats">Tilburg</meta:user-defined>
    <meta:user-defined meta:name="OVERHEIDop.straatnaam">Grie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5 400336</meta:user-defined>
    <meta:user-defined meta:name="OVERHEIDop.versieInformatie"/>
  </office:meta>
</office:document-meta>
</file>