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644 Bisschop Zwijsenstraat 70 - 70a  te Tilburg, bouwen van 10 zelfstandige appartementen en twee kantoorruimten, 18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420 - Z-HZ_WABO-2018-00644 - V - Bisschop Zwijsenstraat 70 - 70a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644 Bisschop Zwijsenstraat 70 - 70a  te Tilburg, bouwen van 10 zelfstandige appartementen en twee kantoorruimten, 18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12</meta:user-defined>
    <meta:user-defined meta:name="OVERHEIDop.GmbID/DC.identifier">gmb-2018-87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C 70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94 395855</meta:user-defined>
    <meta:user-defined meta:name="OVERHEIDop.versieInformatie"/>
  </office:meta>
</office:document-meta>
</file>