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rkel-Enschot, ingekomen aanvraag voor een evenementenvergunning Z-HZ_EVE-2018-00373 Caeciliakerk te Berkel-Enschot, 2018 0513-A-Pleinfeest Sint Job, 1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traditioneel dorpsfeest rond bedevaart Sint Job op 13 mei 2018 van 10.00 tot 19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: 13 mei 2018 van 8.00 tot 10.00 uur</text:p>
            <text:p text:style-name="common-al">Afbouw: 13 mei 2018 van 18.30 tot 19.3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373 - I - Caeciliakerk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51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1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1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8-00373 Caeciliakerk te Berkel-Enschot, 2018 0513-A-Pleinfeest Sint Job, 1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11</meta:user-defined>
    <meta:user-defined meta:name="OVERHEIDop.GmbID/DC.identifier">gmb-2018-87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C 12</meta:user-defined>
    <meta:user-defined meta:name="OVERHEIDop.woonplaats">Berkel-Enscho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50 398670</meta:user-defined>
    <meta:user-defined meta:name="OVERHEIDop.versieInformatie"/>
  </office:meta>
</office:document-meta>
</file>