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09 Nieuwe Warande (fase 2 tm 5, K sectie A 4280) te Tilburg, bouwrijp maken van gronden, verzonden 18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23 - Z-HZ_WABO-2018-00409 - B - Nieuwe Warande (fase 2 tm 5, K sectie A 428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51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09 Nieuwe Warande (fase 2 tm 5, K sectie A 4280) te Tilburg, bouwrijp maken van gronden, verzonden 18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10</meta:user-defined>
    <meta:user-defined meta:name="OVERHEIDop.GmbID/DC.identifier">gmb-2018-87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Riddershof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44 400045</meta:user-defined>
    <meta:user-defined meta:name="OVERHEIDop.versieInformatie"/>
  </office:meta>
</office:document-meta>
</file>