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Betreft bomen langs de openbare weg.), aan de Blauwgra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aan de Blauwgras te Borne (Betreft bomen langs de openbare weg.)</text:p>
            <text:p text:style-name="common-al">Datum ontvangst: 02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5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Betreft bomen langs de openbare weg.), aan de Blauwgras,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51</meta:user-defined>
    <meta:user-defined meta:name="OVERHEIDop.GmbID/DC.identifier">gmb-2018-87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GM 41</meta:user-defined>
    <meta:user-defined meta:name="OVERHEIDop.woonplaats">Borne</meta:user-defined>
    <meta:user-defined meta:name="OVERHEIDop.straatnaam">Blauw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91 480724</meta:user-defined>
    <meta:user-defined meta:name="OVERHEIDop.versieInformatie"/>
  </office:meta>
</office:document-meta>
</file>