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jectuitvoeringsbeschikking (PUB), woongebouw met 28 appartementen, Mimosastraat 3-001 t/m 3-304 (zaaknummer 18432-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in het kader van de Wet algemene bepalingen omgevingsrecht voornemens zijn omgevingsvergunning te verlenen:</text:p>
            <text:p text:style-name="common-al">Kenmerk : 18432-2017</text:p>
            <text:p text:style-name="common-al">Locatie : <text:span text:style-name="nadrukvet">Mimosastraat 3-001 t/m 3-304 (28 woningen) </text:span>(aangevraagd als Mimosastraat, tussen nummers 2 en 4) te Zwolle</text:p>
            <text:p text:style-name="common-al">Voor : de bouw van een woongebouw met 28 appartementen en een fietsenstalling en het aanleggen van een in- en uitrit voor de duur van maximaal 15 jaar</text:p>
            <text:p text:style-name="common-al">De aanvraag, het ontwerp-projectuitvoeringsbesluit en de bijbehorende stukken liggen met ingang <text:span text:style-name="nadrukvet">van 26 april t/m 6 juni 2018</text:span> <text:span text:style-name="nadrukvet">ter inzage</text:span> op het Stadskantoor, Lübeckplein 2 te Zwolle. Voor openingstijden en telefoonnummers zie www.zwolle.nl</text:p>
            <text:p text:style-name="common-al">Daarnaast is de ontwerpbeschikking digitaal te raadplegen op de website www.ruimtelijkeplannen.nl/web-roo/?planidn=NL.IMRO.0193.PUB18001.0002. </text:p>
            <text:p text:style-name="common-al">De bronbestanden zijn beschikbaar via http://ro.zwolle.nl/plans/NL.IMRO.0193.PUB18001.0002.</text:p>
            <text:p text:style-name="common-al">Tijdens de periode van ter inzage legging kunnen schriftelijk <text:span text:style-name="nadrukvet">zienswijzen</text:span> worden ingebracht door een ieder. De zienswijzen kunnen worden gericht aan de gemeenteraad en verzonden naar de afdeling Fysieke Leefomgeving, Postbus 10007, 8000 GA Zwolle. In deze periode kunnen ook mondeling zienswijzen worden ingebracht. Als u van deze mogelijkheid gebruik wilt maken kunt u dit binnen genoemde termijn van terinzagelegging kenbaar maken op telefoonnummer 14038. Een medewerk(st)er van juridische ondersteuning van de sectie Vergunningen neemt vervolgens contact met u op om uw zienswijzen te noteren.</text:p>
            <text:p text:style-name="common-al">
            <text:span text:style-name="nadrukvet">Wij maken u erop attent dat u slechts beroep tegen het uiteindelijke besluit kunt indienen als u ook een zienswijze heeft ingebracht tegen het ontwerp- projectuitvoeringsbesluit en u belanghebbende bent.</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7509</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509</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509</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projectuitvoeringsbeschikking (PUB), woongebouw met 28 appartementen, Mimosastraat 3-001 t/m 3-304 (zaaknummer 18432-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509</meta:user-defined>
    <meta:user-defined meta:name="OVERHEIDop.GmbID/DC.identifier">gmb-2018-875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SB 3k</meta:user-defined>
    <meta:user-defined meta:name="OVERHEIDop.woonplaats">Zwolle</meta:user-defined>
    <meta:user-defined meta:name="OVERHEIDop.straatnaam">Mimosa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000 501523</meta:user-defined>
    <meta:user-defined meta:name="OVERHEIDop.versieInformatie"/>
  </office:meta>
</office:document-meta>
</file>