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0738 Wittemstraat 75 te Tilburg, vergroten van dakopbouw, 18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80423 - Z-HZ_WABO-2018-00738 - V - Wittemstraat 7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750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50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50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0738 Wittemstraat 75 te Tilburg, vergroten van dakopbouw, 18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507</meta:user-defined>
    <meta:user-defined meta:name="OVERHEIDop.GmbID/DC.identifier">gmb-2018-875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AL 75</meta:user-defined>
    <meta:user-defined meta:name="OVERHEIDop.woonplaats">Tilburg</meta:user-defined>
    <meta:user-defined meta:name="OVERHEIDop.straatnaam">Wittem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184 398022</meta:user-defined>
    <meta:user-defined meta:name="OVERHEIDop.versieInformatie"/>
  </office:meta>
</office:document-meta>
</file>