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372 Academielaan 69 te Tilburg, aanpassen van brandscheidingen, 18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23 - Z-HZ_WABO-2018-01372 - I - Academielaan 6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750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50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50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372 Academielaan 69 te Tilburg, aanpassen van brandscheidingen, 18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506</meta:user-defined>
    <meta:user-defined meta:name="OVERHEIDop.GmbID/DC.identifier">gmb-2018-875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EV 69</meta:user-defined>
    <meta:user-defined meta:name="OVERHEIDop.woonplaats">Tilburg</meta:user-defined>
    <meta:user-defined meta:name="OVERHEIDop.straatnaam">Academie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025 396594</meta:user-defined>
    <meta:user-defined meta:name="OVERHEIDop.versieInformatie"/>
  </office:meta>
</office:document-meta>
</file>