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06 Ringbaan-Zuid 11 te Tilburg, renoveren van de winkel, verzonden 1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23 - Z-HZ_WABO-2018-00406 - B - Ringbaan-Zuid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50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50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06 Ringbaan-Zuid 11 te Tilburg, renoveren van de winkel, verzonden 1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504</meta:user-defined>
    <meta:user-defined meta:name="OVERHEIDop.GmbID/DC.identifier">gmb-2018-87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AA 11a</meta:user-defined>
    <meta:user-defined meta:name="OVERHEIDop.woonplaats">Tilburg</meta:user-defined>
    <meta:user-defined meta:name="OVERHEIDop.straatnaam">Ringbaan-Zui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52 395699</meta:user-defined>
    <meta:user-defined meta:name="OVERHEIDop.versieInformatie"/>
  </office:meta>
</office:document-meta>
</file>