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1131 Jeroen Boschlaan 68 te Berkel-Enschot, kappen van een boom, verzonden 23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25 - Z-HZ_WABO-2018-01131 - B - Jeroen Boschlaan 6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50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1131 Jeroen Boschlaan 68 te Berkel-Enschot, kappen van een boom, verzonden 23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03</meta:user-defined>
    <meta:user-defined meta:name="OVERHEIDop.GmbID/DC.identifier">gmb-2018-87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X 68</meta:user-defined>
    <meta:user-defined meta:name="OVERHEIDop.woonplaats">Berkel-Enschot</meta:user-defined>
    <meta:user-defined meta:name="OVERHEIDop.straatnaam">Jeroen Bosch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131|exb-2018-25299</meta:user-defined>
    <meta:user-defined meta:name="OVERHEID.EPSG28992/DC.spatial">137743 399123</meta:user-defined>
    <meta:user-defined meta:name="OVERHEIDop.versieInformatie"/>
  </office:meta>
</office:document-meta>
</file>