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een moederdagfair op 6 mei 2018 en een Harmoniefair op 7 oktober 2018 op het Harmonieplein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een moederdagfair op 6 mei 2018 en een Harmoniefair op 7 oktober 2018 op het Harmonieplein in Maarssen</text:p>
            <text:p text:style-name="common-al">Zaaknummer:Z/18/132032</text:p>
            <text:p text:style-name="common-al">Gemeente Stichtse Vecht</text:p>
            <text:p text:style-name="common-al">Verzenddatum:6-4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50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0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een moederdagfair op 6 mei 2018 en een Harmoniefair op 7 oktober 2018 op het Harmonieplein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501</meta:user-defined>
    <meta:user-defined meta:name="OVERHEIDop.GmbID/DC.identifier">gmb-2018-875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</meta:user-defined>
    <meta:user-defined meta:name="OVERHEIDop.woonplaats">Maarssen</meta:user-defined>
    <meta:user-defined meta:name="OVERHEIDop.straatnaam">Harmonieplei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185 461228</meta:user-defined>
    <meta:user-defined meta:name="OVERHEIDop.versieInformatie"/>
  </office:meta>
</office:document-meta>
</file>