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ontheffing VV Suameer te Sumar op 15 septem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 april 2018 is de volgende vergunning/ontheffing verleend: </text:p>
            <text:p text:style-name="common-al">Sumar, Joute van der Meerweg 2a, voetbalvelden en kantine, jubileum/familiedag VV Suameer met spelletjes, springkussens, barbecue en livemuziek van 09.00 uur tot 24.00 uur op 15 september 2018.</text:p>
            <text:p text:style-name="tussenkopcur">
            <text:span text:style-name="nadrukvet"/>
          </text:p>
            <text:p text:style-name="tussenkopcur">
            <text:span text:style-name="nadrukvet">Bezwaar indienen</text:span>
          </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text:span text:style-name="nadrukcur"><text:span text:style-name="nadrukondlijn">http://loket.rechtspraak.nl/bestuursrecht</text:spa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87499</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499</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499</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ontheffing VV Suameer te Sumar op 15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7499</meta:user-defined>
    <meta:user-defined meta:name="OVERHEIDop.GmbID/DC.identifier">gmb-2018-8749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2SR</meta:user-defined>
    <meta:user-defined meta:name="OVERHEIDop.woonplaats">Sumar</meta:user-defined>
    <meta:user-defined meta:name="OVERHEIDop.straatnaam">Joute van der Meer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964 575426</meta:user-defined>
    <meta:user-defined meta:name="OVERHEIDop.versieInformatie"/>
  </office:meta>
</office:document-meta>
</file>