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dorpsfeest Suwald van 7 juni t/m 10 juni 2018 op het weiland bij Noorderend 27 te Su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april 2018 is de volgende ontheffing verleend: </text:p>
            <text:p text:style-name="common-al">Suwâld, weiland bij Noorderend 27, dorpsfeest Suwâld met feesttent, livemuziek en diverse activiteiten, do. 20.00-24.00 uur, vr. 09.00-01.00 uur, za. 09.30-02.00 uur, zo. 14.00-15.00 uur, 7 t/m 10 juni 2018.</text:p>
            <text:p text:style-name="tussenkopcur">
            <text:span text:style-name="nadrukvet"/>
          </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749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49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49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dorpsfeest Suwald van 7 juni t/m 10 juni 2018 op het weiland bij Noorderend 27 te Suwâ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494</meta:user-defined>
    <meta:user-defined meta:name="OVERHEIDop.GmbID/DC.identifier">gmb-2018-8749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5LN 27</meta:user-defined>
    <meta:user-defined meta:name="OVERHEIDop.woonplaats">Suwâld</meta:user-defined>
    <meta:user-defined meta:name="OVERHEIDop.straatnaam">Noorderen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246 577560</meta:user-defined>
    <meta:user-defined meta:name="OVERHEIDop.versieInformatie"/>
  </office:meta>
</office:document-meta>
</file>