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dorpsfeest Oentsjerk van 17 mei t/m 20 mei 2018 op het parkeerterrein nabij Stania-State, Dr. Kijlstraweg </text:p>
      <text:section text:name="zakelijke-mededeling_id1-3-2" text:style-name="zakelijke-mededeling">
        <text:section text:name="zakelijke-mededeling-tekst_id1-3-2-1" text:style-name="zakelijke-mededeling-tekst">
          <text:section text:name="tekst_id1-3-2-1-1" text:style-name="tekst">
            <text:p text:style-name="common-al">Op 23 april 2018 is de volgende vergunning/ontheffing verleend: </text:p>
            <text:p text:style-name="common-al"/>
            <text:p text:style-name="common-al">Oentsjerk, Oentsjerk, parkeerterrein nabij Stania-State aan de Dr. Kijlstraweg, do. 19.00-24.00</text:p>
            <text:p text:style-name="common-al">vr. 09.00-02.00, za. 10.00-02.00, zo. 13.00-15.00. Dorpsfeest in een feesttent met livemuziek op 17 t/m 20 mei 2018.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749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9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9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dorpsfeest Oentsjerk van 17 mei t/m 20 mei 2018 op het parkeerterrein nabij Stania-State, Dr. Kijlstra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491</meta:user-defined>
    <meta:user-defined meta:name="OVERHEIDop.GmbID/DC.identifier">gmb-2018-874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meta:user-defined>
    <meta:user-defined meta:name="OVERHEIDop.woonplaats">Oentsjerk</meta:user-defined>
    <meta:user-defined meta:name="OVERHEIDop.straatnaam">Dokter Kijlstr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313 585468</meta:user-defined>
    <meta:user-defined meta:name="OVERHEIDop.versieInformatie"/>
  </office:meta>
</office:document-meta>
</file>